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F#m A D6 D6</text:p>
      <text:p>And <text:span text:style-name="Measure_20__23_1">make</text:span> it go awa<text:span text:style-name="Measure_20__23_2">y</text:span></text:p>
      <text:p><text:s text:c="41"/>[Bridge]</text:p>
      <text:p><text:s text:c="3"/>(A A Bm Bm x2) - X X - (F#m A D6 D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F#m A D6 D6 x2) - (C Bm A A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F#m A D6 D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C Bm A A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